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-left="0.0138in" fo:padding-right="0in" fo:padding-top="0in" fo:padding-bottom="0in" fo:border="0.0102in solid #ffffff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style:font-name="Arial1" fo:font-size="14pt" style:font-size-asian="14pt" style:font-name-complex="Arial2" style:font-size-complex="14pt"/>
    </style:style>
    <style:style style:name="P2" style:family="paragraph" style:parent-style-name="Standard">
      <style:paragraph-properties fo:padding-left="0.0138in" fo:padding-right="0in" fo:padding-top="0in" fo:padding-bottom="0in" fo:border="0.0102in solid #ffffff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3" style:family="paragraph" style:parent-style-name="Standard">
      <style:paragraph-properties fo:text-align="center" style:justify-single-word="false" fo:padding-left="0.0138in" fo:padding-right="0in" fo:padding-top="0in" fo:padding-bottom="0in" fo:border="0.0102in solid #ffffff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</style:style>
    <style:style style:name="P4" style:family="paragraph" style:parent-style-name="Standard">
      <style:paragraph-properties fo:padding-left="0.0138in" fo:padding-right="0in" fo:padding-top="0in" fo:padding-bottom="0in" fo:border="0.0102in solid #ffffff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</style:style>
    <style:style style:name="P5" style:family="paragraph" style:parent-style-name="Standard">
      <style:paragraph-properties fo:margin-left="0in" fo:margin-right="0in" fo:text-indent="0.25in" style:auto-text-indent="false" fo:padding-left="0.0138in" fo:padding-right="0in" fo:padding-top="0in" fo:padding-bottom="0in" fo:border="0.0102in solid #ffffff">
        <style:tab-stops>
          <style:tab-stop style:position="0in"/>
          <style:tab-stop style:position="0.2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</style:style>
    <style:style style:name="P6" style:family="paragraph" style:parent-style-name="Standard">
      <style:paragraph-properties fo:padding="0in" fo:border="0.0102in solid #ffffff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7" style:family="paragraph" style:parent-style-name="Standard">
      <style:paragraph-properties fo:padding="0in" fo:border="0.0102in solid #ffffff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8" style:family="paragraph" style:parent-style-name="Standard">
      <style:paragraph-properties fo:text-align="center" style:justify-single-word="false" fo:padding="0in" fo:border="0.0102in solid #ffffff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style:font-name="Arial1" fo:font-weight="bold" style:font-weight-asian="bold" style:font-name-complex="Arial2"/>
    </style:style>
    <style:style style:name="P9" style:family="paragraph" style:parent-style-name="Standard">
      <style:paragraph-properties fo:padding="0in" fo:border="0.0102in solid #ffffff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10" style:family="paragraph" style:parent-style-name="Standard">
      <style:paragraph-properties fo:padding="0in" fo:border="0.0102in solid #ffffff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</style:style>
    <style:style style:name="P11" style:family="paragraph" style:parent-style-name="Standard" style:list-style-name="WWNum1">
      <style:paragraph-properties fo:padding="0in" fo:border="0.0102in solid #ffffff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</style:style>
    <style:style style:name="P12" style:family="paragraph" style:parent-style-name="Standard">
      <style:paragraph-properties fo:text-align="center" style:justify-single-word="false" fo:padding="0in" fo:border="0.0102in solid #ffffff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</style:style>
    <style:style style:name="P13" style:family="paragraph" style:parent-style-name="Standard">
      <style:paragraph-properties fo:margin-left="0.25in" fo:margin-right="0in" fo:text-indent="0in" style:auto-text-indent="false" fo:padding="0in" fo:border="0.0102in solid #ffffff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4" style:family="paragraph" style:parent-style-name="Standard">
      <style:paragraph-properties fo:margin-left="0.5in" fo:margin-right="0in" fo:text-indent="0in" style:auto-text-indent="false" fo:padding="0in" fo:border="0.0102in solid #ffffff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5" style:family="paragraph" style:parent-style-name="Standard" style:master-page-name="Standard">
      <style:paragraph-properties style:page-number="auto" fo:padding-left="0.0138in" fo:padding-right="0in" fo:padding-top="0in" fo:padding-bottom="0in" fo:border="0.0102in solid #ffffff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</style:tab-stops>
      </style:paragraph-properties>
      <style:text-properties style:font-name="Arial1" fo:font-size="14pt" fo:font-weight="bold" style:font-size-asian="14pt" style:font-weight-asian="bold" style:font-name-complex="Arial2" style:font-size-complex="14pt" style:font-weight-complex="bold"/>
    </style:style>
    <style:style style:name="P16" style:family="paragraph" style:parent-style-name="List_20_Paragraph"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fo:font-weight="bold" style:font-weight-asian="bold" style:font-name-complex="Arial2"/>
    </style:style>
    <style:style style:name="T2" style:family="text">
      <style:text-properties style:font-name="Arial1" fo:font-weight="bold" style:font-weight-asian="bold" style:font-name-complex="Arial2" style:font-weight-complex="bold"/>
    </style:style>
    <style:style style:name="T3" style:family="text">
      <style:text-properties style:font-name="Arial1" fo:font-size="11pt" style:font-size-asian="11pt" style:font-name-complex="Arial2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</text:p>
      <text:p text:style-name="P3"><text:span text:style-name="T2">Consent For the Use and Disclosure of Health Treatment, Payment, or Healthcare Operations Information <text:s/>(HIPAA) </text:span></text:p>
      <text:p text:style-name="P1"/>
      <text:p text:style-name="P4"><text:span text:style-name="T3">I understand that as part of my healthcare, this organization originates and maintains health records describing my health history, symptoms, examination, diagnoses, treatment, and any plans for future care or treatment. <text:s/>I understand this information serves as:</text:span></text:p>
      <text:p text:style-name="P2"/>
      <text:p text:style-name="P5"><text:span text:style-name="T3">-A basis for planning my care and treatment.</text:span></text:p>
      <text:p text:style-name="P5"><text:span text:style-name="T3">-A means of communication among the many health professionals who contribute to my care.</text:span></text:p>
      <text:p text:style-name="P5"><text:span text:style-name="T3">-A source of information for applying my diagnosis and treatment information to my bill.</text:span></text:p>
      <text:p text:style-name="P5"><text:span text:style-name="T3">-A means by which a third-party payer can verify that services were actually provided.</text:span></text:p>
      <text:p text:style-name="P5"><text:span text:style-name="T3">-A tool for routine healthcare operations such as assessing care quality and reviewing the competence of <text:s text:c="7"/>healthcare professionals.</text:span></text:p>
      <text:p text:style-name="P2"/>
      <text:p text:style-name="P4"><text:span text:style-name="T3">I understand and have been provided with a Notice of Privacy Practices that provides a more complete description of information uses and disclosures. <text:s/>I have read the Notice of Privacy Practices, have had the opportunity to ask questions regarding its content and meaning and full understand it.</text:span></text:p>
      <text:p text:style-name="P2"/>
      <text:p text:style-name="P4"><text:span text:style-name="T3">I understand I have the right:</text:span></text:p>
      <text:p text:style-name="P5"><text:span text:style-name="T3">-To object to the use of my health information for directory purposes.</text:span></text:p>
      <text:p text:style-name="P5"><text:span text:style-name="T3">-To request restrictions as to how my health information may be used or disclosed to carry out treatment, <text:s text:c="7"/>payment or healthcare operations – and that the organization is not required to agree to the restrictions <text:s text:c="8"/>requested.</text:span></text:p>
      <text:p text:style-name="P5"><text:span text:style-name="T3">-To revoke this consent in writing, except to the extent that the organization has already taken action in <text:s text:c="9"/>reliance thereupon.</text:span></text:p>
      <text:p text:style-name="P6"/>
      <text:p text:style-name="P6"/>
      <text:p text:style-name="P10"><text:span text:style-name="T3">_____________________________________<text:tab/><text:tab/>________________________</text:span></text:p>
      <text:p text:style-name="P10"><text:span text:style-name="T3">Signature of Patient or Legal Representative<text:tab/><text:tab/> <text:s text:c="10"/>Date</text:span></text:p>
      <text:p text:style-name="P7"/>
      <text:p text:style-name="P7"/>
      <text:p text:style-name="P7"/>
      <text:p text:style-name="P7"/>
      <text:p text:style-name="P9"/>
      <text:p text:style-name="P12"><text:span text:style-name="T1">Office Protocols</text:span></text:p>
      <text:p text:style-name="P8"/>
      <text:list xml:id="list446739590806565769" text:style-name="WWNum1">
        <text:list-item>
          <text:p text:style-name="P11"><text:span text:style-name="T3">I have been informed of all pertinent fees associated with my care, and that fees are payable in full at the time of treatment.</text:span></text:p>
        </text:list-item>
      </text:list>
      <text:p text:style-name="P13"/>
      <text:list xml:id="list38487278" text:continue-numbering="true" text:style-name="WWNum1">
        <text:list-item>
          <text:p text:style-name="P11"><text:span text:style-name="T3">There is a 24-hour cancellation policy. <text:s/>I agree to call at least 24 hours in advance or I am responsible for the full fee of the missed appointment.</text:span></text:p>
        </text:list-item>
      </text:list>
      <text:p text:style-name="P13"/>
      <text:list xml:id="list38466483" text:continue-numbering="true" text:style-name="WWNum1">
        <text:list-item>
          <text:p text:style-name="P11"><text:span text:style-name="T3">The fee for a returned check is $25.00, which I agree to pay in full.</text:span></text:p>
        </text:list-item>
      </text:list>
      <text:p text:style-name="P14"/>
      <text:list xml:id="list38493817" text:continue-numbering="true" text:style-name="WWNum1">
        <text:list-item>
          <text:p text:style-name="P11"><text:span text:style-name="T3">I understand that acupuncture is not a substitute for conventional medical care.</text:span></text:p>
        </text:list-item>
      </text:list>
      <text:p text:style-name="P16"/>
      <text:p text:style-name="P6"/>
      <text:p text:style-name="P6"/>
      <text:p text:style-name="P6"/>
      <text:p text:style-name="P6"/>
      <text:p text:style-name="P10"><text:span text:style-name="T3">Signature of Patient: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footnote_20_reference" style:display-name="footnote referen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fney</meta:initial-creator>
    <dc:creator>dafney shufelt</dc:creator>
    <meta:editing-cycles>2</meta:editing-cycles>
    <meta:creation-date>2015-05-18T19:11:00</meta:creation-date>
    <dc:date>2015-05-18T19:11:00</dc:date>
    <meta:editing-duration>P0D</meta:editing-duration>
    <meta:generator>OpenOffice/4.1.2$Win32 OpenOffice.org_project/412m3$Build-9782</meta:generator>
    <meta:document-statistic meta:table-count="0" meta:image-count="0" meta:object-count="0" meta:page-count="1" meta:paragraph-count="20" meta:word-count="338" meta:character-count="22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