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2"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1" fo:font-size="11pt" style:font-size-asian="11pt" style:font-name-complex="Arial2" style:font-size-complex="11pt"/>
    </style:style>
    <style:style style:name="P3"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1" fo:font-size="11pt" fo:font-weight="bold" style:font-size-asian="11pt" style:font-weight-asian="bold" style:font-name-complex="Arial2" style:font-size-complex="11pt"/>
    </style:style>
    <style:style style:name="P4" style:family="paragraph" style:parent-style-name="Standard">
      <style:paragraph-properties fo:margin-left="0in" fo:margin-right="0in"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5" style:family="paragraph" style:parent-style-name="Standard">
      <style:paragraph-properties fo:padding="0in" fo:border-left="none" fo:border-right="none" fo:border-top="none" fo:border-bottom="0.0209in solid #00000a">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6" style:family="paragraph" style:parent-style-name="Standard">
      <style:paragraph-properties fo:padding="0in" fo:border-left="none" fo:border-right="none" fo:border-top="none" fo:border-bottom="0.0209in solid #00000a">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1" fo:font-size="11pt" style:font-size-asian="11pt" style:font-name-complex="Arial2" style:font-size-complex="11pt"/>
    </style:style>
    <style:style style:name="P7" style:family="paragraph" style:parent-style-name="Standard" style:master-page-name="Standard">
      <style:paragraph-properties fo:text-align="center" style:justify-single-word="false" style:page-number="auto">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T1" style:family="text">
      <style:text-properties style:font-name="Arial1" fo:font-size="14pt" style:font-size-asian="14pt" style:font-name-complex="Arial2" style:font-size-complex="14pt" style:font-weight-complex="bold"/>
    </style:style>
    <style:style style:name="T2" style:family="text">
      <style:text-properties style:font-name="Arial1" fo:font-size="9pt" style:font-size-asian="9pt" style:font-name-complex="Arial2" style:font-size-complex="9pt" style:font-weight-complex="bold"/>
    </style:style>
    <style:style style:name="T3" style:family="text">
      <style:text-properties style:font-name="Arial1" fo:font-size="9pt" fo:font-style="italic" style:font-size-asian="9pt" style:font-style-asian="italic" style:font-name-complex="Arial2" style:font-size-complex="9pt" style:font-style-complex="italic" style:font-weight-complex="bold"/>
    </style:style>
    <style:style style:name="T4" style:family="text">
      <style:text-properties style:font-name="Arial1" fo:font-size="9pt" fo:font-style="italic" style:text-underline-style="solid" style:text-underline-width="auto" style:text-underline-color="font-color" style:font-size-asian="9pt" style:font-style-asian="italic" style:font-name-complex="Arial2" style:font-size-complex="9pt" style:font-style-complex="italic" style:font-weight-complex="bold"/>
    </style:style>
    <style:style style:name="T5" style:family="text">
      <style:text-properties style:font-name="Arial1" fo:font-size="11pt" style:font-size-asian="11pt" style:font-name-complex="Arial2" style:font-size-complex="11pt"/>
    </style:style>
    <style:style style:name="T6" style:family="text">
      <style:text-properties style:font-name="Arial1" fo:font-size="11pt" style:font-size-asian="11pt" style:font-name-complex="Arial2" style:font-size-complex="11pt" style:font-weight-complex="bold"/>
    </style:style>
    <style:style style:name="T7" style:family="text">
      <style:text-properties style:font-name="Arial1" fo:font-size="11pt" fo:font-weight="bold" style:font-size-asian="11pt" style:font-weight-asian="bold" style:font-name-complex="Arial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Health History Form</text:span></text:p>
      <text:p text:style-name="P1"><text:span text:style-name="T2">Please complete this form with as much detail as possible. <text:s/>The information you provide is </text:span><text:span text:style-name="T4">strictly confidential</text:span><text:span text:style-name="T3">. <text:s/></text:span><text:span text:style-name="T2">While many of the questions may seem unrelated to your main complaint, all of the information is extremely helpful in order to make an accurate diagnosis and provide you with the best possible care and results. <text:s/>Thank you for your time</text:span><text:span text:style-name="T6">. <text:s/></text:span></text:p>
      <text:p text:style-name="P2"/>
      <text:p text:style-name="P2"/>
      <text:p text:style-name="P1"><text:span text:style-name="T5">Name:_________________________________________________________Date_________________</text:span></text:p>
      <text:p text:style-name="P2"/>
      <text:p text:style-name="P1"><text:span text:style-name="T5">Address:______________________________________________________________Zip____________</text:span></text:p>
      <text:p text:style-name="P2"/>
      <text:p text:style-name="P1"><text:span text:style-name="T5">DOB:___________________<text:tab/>Email:______________________________________________________</text:span></text:p>
      <text:p text:style-name="P2"/>
      <text:p text:style-name="P1"><text:span text:style-name="T5">Phone to reach you:___________________________________Referred by:______________________</text:span></text:p>
      <text:p text:style-name="P2"/>
      <text:p text:style-name="P1"><text:span text:style-name="T5">Physician Name:______________________________Occupation:______________________________</text:span></text:p>
      <text:p text:style-name="P2"/>
      <text:p text:style-name="P1"><text:span text:style-name="T5">Emergency Contact &amp; Phone____________________________________________________________</text:span></text:p>
      <text:p text:style-name="P2"/>
      <text:p text:style-name="P2"/>
      <text:p text:style-name="P2"/>
      <text:p text:style-name="P1"><text:span text:style-name="T5">Main complaint______________________________________________________________________</text:span></text:p>
      <text:p text:style-name="P2"/>
      <text:p text:style-name="P1"><text:span text:style-name="T5">-How severe is the </text:span><text:span text:style-name="T7">intensity </text:span><text:span text:style-name="T5">on a scale of 0-10: (Best=0 <text:s/>Worst= 10):</text:span></text:p>
      <text:p text:style-name="P4"><text:span text:style-name="T5">When symptom is at its best: <text:s text:c="5"/>/10 <text:s text:c="9"/>When symptom is at its worst: <text:s text:c="6"/>/10 <text:s text:c="15"/></text:span></text:p>
      <text:p text:style-name="P2"/>
      <text:p text:style-name="P1"><text:span text:style-name="T5">-If there is pain involved, what is the quality of pain? <text:s/>(Circle all that apply):</text:span></text:p>
      <text:p text:style-name="P1"><text:span text:style-name="T5">Dull, Achy <text:s text:c="4"/>Burning <text:s text:c="5"/>Sharp/Stabbing <text:s/>Cold <text:s text:c="4"/>Numb/Tingling <text:s text:c="4"/>Traveling <text:s text:c="7"/>Throbbing <text:s/></text:span></text:p>
      <text:p text:style-name="P1"><text:span text:style-name="T5"><text:s text:c="6"/></text:span></text:p>
      <text:p text:style-name="P1"><text:span text:style-name="T5">-What makes the pain/symptom feel </text:span><text:span text:style-name="T7">better</text:span><text:span text:style-name="T5">? (Circle all that apply):</text:span></text:p>
      <text:p text:style-name="P1"><text:span text:style-name="T5"><text:s text:c="6"/>Heat <text:s text:c="9"/>Cold <text:s text:c="9"/>Damp Weather <text:s text:c="8"/>Wind <text:s text:c="9"/>Rest <text:s text:c="9"/>Work <text:s text:c="17"/>Movement <text:s text:c="9"/>Sitting <text:s text:c="6"/>Touch/Pressure <text:s text:c="9"/>Steroids <text:s text:c="6"/>Stress <text:s text:c="6"/>Meds <text:s text:c="8"/></text:span></text:p>
      <text:p text:style-name="P2"/>
      <text:p text:style-name="P1"><text:span text:style-name="T5">-What makes the pain/symptom feel </text:span><text:span text:style-name="T7">worse</text:span><text:span text:style-name="T5">? <text:s/>(Circle all that apply)</text:span></text:p>
      <text:p text:style-name="P1"><text:span text:style-name="T5"><text:s text:c="3"/>Heat <text:s text:c="9"/>Cold <text:s text:c="9"/>Damp Weather <text:s text:c="8"/>Wind <text:s text:c="9"/>Rest <text:s text:c="9"/>Work <text:s text:c="9"/>Movement <text:s text:c="9"/>Sitting <text:s text:c="8"/>Lying <text:s text:c="4"/>Touch/Pressure <text:s text:c="9"/>Steroids <text:s text:c="8"/>Stress <text:s text:c="6"/>Meds <text:s text:c="9"/></text:span></text:p>
      <text:p text:style-name="P2"/>
      <text:p text:style-name="P1"><text:span text:style-name="T5">Significant Trauma (physical or emotional)</text:span></text:p>
      <text:p text:style-name="P1"><text:span text:style-name="T5">________________________________________________________________________________________</text:span></text:p>
      <text:p text:style-name="P2"/>
      <text:p text:style-name="P5"><text:span text:style-name="T5">Surgeries</text:span></text:p>
      <text:p text:style-name="P6"/>
      <text:p text:style-name="P2"/>
      <text:p text:style-name="P1"><text:span text:style-name="T5">Allergies</text:span></text:p>
      <text:p text:style-name="P1"><text:span text:style-name="T5">________________________________________________________________________________________</text:span></text:p>
      <text:p text:style-name="P2"/>
      <text:p text:style-name="P1"><text:span text:style-name="T5">Medications</text:span></text:p>
      <text:p text:style-name="P1"><text:span text:style-name="T5">________________________________________________________________________________________</text:span></text:p>
      <text:p text:style-name="P2"/>
      <text:p text:style-name="P1"><text:span text:style-name="T5">________________________________________________________________________________________</text:span></text:p>
      <text:p text:style-name="P2"/>
      <text:p text:style-name="P1"><text:span text:style-name="T5">________________________________________________________________________________________</text:span></text:p>
      <text:p text:style-name="P2"/>
      <text:p text:style-name="P1"><text:span text:style-name="T5">Vitamins/Supplements</text:span></text:p>
      <text:p text:style-name="P1"><text:span text:style-name="T5">________________________________________________________________________________________</text:span></text:p>
      <text:p text:style-name="P2"/>
      <text:p text:style-name="P3"/>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0" fo:widows="0" style:writing-mode="lr-tb"/>
      <style:text-properties style:use-window-font-color="true"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fney</meta:initial-creator>
    <dc:creator>dafney shufelt</dc:creator>
    <meta:editing-cycles>2</meta:editing-cycles>
    <meta:print-date>2009-12-09T21:58:00</meta:print-date>
    <meta:creation-date>2015-05-18T19:35:00</meta:creation-date>
    <dc:date>2015-05-18T19:35:00</dc:date>
    <meta:editing-duration>PT1S</meta:editing-duration>
    <meta:generator>OpenOffice/4.1.2$Win32 OpenOffice.org_project/412m3$Build-9782</meta:generator>
    <meta:document-statistic meta:table-count="0" meta:image-count="0" meta:object-count="0" meta:page-count="2" meta:paragraph-count="29" meta:word-count="194" meta:character-count="24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