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MingLiU" svg:font-family="@MingLiU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9%" fo:text-align="center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Arial1" style:font-name-complex="Arial2"/>
    </style:style>
    <style:style style:name="P2" style:family="paragraph" style:parent-style-name="Standard">
      <style:paragraph-properties fo:line-height="129%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line-height="79%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line-height="129%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6" style:family="paragraph" style:parent-style-name="Standard">
      <style:paragraph-properties fo:line-height="79%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line-height="129%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</style:style>
    <style:style style:name="P9" style:family="paragraph" style:parent-style-name="Standard">
      <style:paragraph-properties fo:line-height="79%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</style:style>
    <style:style style:name="P10" style:family="paragraph" style:parent-style-name="Heading_20_2">
      <style:paragraph-properties fo:text-align="center" style:justify-single-word="false" fo:keep-together="always"/>
    </style:style>
    <style:style style:name="P11" style:family="paragraph" style:parent-style-name="Heading_20_2" style:master-page-name="Standard">
      <style:paragraph-properties fo:text-align="center" style:justify-single-word="false" fo:keep-together="always" style:page-number="auto"/>
      <style:text-properties style:font-name="Arial1" fo:font-weight="bold" style:font-name-asian="@MingLiU" style:font-weight-asian="bold" style:font-name-complex="Arial2" style:font-weight-complex="bold"/>
    </style:style>
    <style:style style:name="T1" style:family="text">
      <style:text-properties style:font-name="Arial1" fo:font-weight="bold" style:font-name-asian="@MingLiU" style:font-weight-asian="bold" style:font-name-complex="Arial2" style:font-weight-complex="bold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69343494657544563" text:style-name="Outline">
        <text:list-item>
          <text:list>
            <text:list-item>
              <text:h text:style-name="P11" text:outline-level="2"><text:bookmark text:name="_GoBack"/></text:h>
            </text:list-item>
            <text:list-item>
              <text:h text:style-name="P10" text:outline-level="2"><text:span text:style-name="T1">Consent to Treatment Form</text:span></text:h>
            </text:list-item>
          </text:list>
        </text:list-item>
      </text:list>
      <text:p text:style-name="P1"/>
      <text:p text:style-name="P7"><text:span text:style-name="T3">By signing below, I do hereby voluntarily consent to be treated with acupuncture by a licensed acupuncturist. <text:s/>I understand that acupuncturists practicing in the state of Massachusetts are not primary care providers and that regular primary care by a licensed physician is an important choice that is strongly recommended by this clinic’s practitioners.</text:span></text:p>
      <text:p text:style-name="P2"/>
      <text:p text:style-name="P7"><text:span text:style-name="T5">Acupuncture/Moxibustion:</text:span><text:span text:style-name="T3"> I understand that acupuncture is performed by the insertion of sterile needles through the skin or by the application of heat to the skin (or both) at certain points. <text:s/>This is in an attempt to treat bodily dysfunction or diseases, to modify or prevent pain perception, and to normalize the body’s physiological functions. <text:s/>I am aware that certain adverse side effects may result. <text:s/>These could include, but are not limited to: local bruising, minor bleeding, fainting, pain or discomfort, and the possible aggravation of symptoms existing prior to acupuncture treatment. <text:s/>I understand that no guarantees concerning its use and effects are given to me and that I am free to stop acupuncture treatment at any time.</text:span></text:p>
      <text:p text:style-name="P5"/>
      <text:p text:style-name="P7"><text:span text:style-name="T5">Acupressure/Cupping:</text:span><text:span text:style-name="T3"> I understand that I may also be given acupressure/cupping as part of my treatment to modify or prevent pain perception and to normalize the body’s physiological functions. <text:s/>I am aware that certain adverse side effects may result from this treatment. <text:s/>These could include, but are not limited to: bruising, sore muscles or aches, and the possible aggravation of symptoms existing prior to treatment. <text:s/>I understand that I may stop the treatment if it is too uncomfortable.</text:span></text:p>
      <text:p text:style-name="P2"/>
      <text:p text:style-name="P7"><text:span text:style-name="T5">Electro-Acupuncture:</text:span><text:span text:style-name="T3"> I understand that I may be asked to have electro-acupuncture administered. I am aware that certain adverse side effects may result. These may include, but are not limited to: electrical shock, pain or discomfort, and the possible aggravation of symptoms existing prior to treatment. I understand that I may refuse this treatment.</text:span></text:p>
      <text:p text:style-name="P3"/>
      <text:p text:style-name="P8"><text:span text:style-name="T5">Lancets</text:span><text:span text:style-name="T3"> may be used in micro-bleeding in order to express a small drop of blood from the puncture. </text:span></text:p>
      <text:p text:style-name="P3"/>
      <text:p text:style-name="P8"><text:span text:style-name="T5">Nutritional advice</text:span><text:span text:style-name="T3"> based on TCM may be given to enhance the affects of the treatment and to empower the patient to participate in their own health care.</text:span></text:p>
      <text:p text:style-name="P3"/>
      <text:p text:style-name="P3"/>
      <text:p text:style-name="P8"><text:span text:style-name="T3">I have carefully read and understand all of the above information and am fully aware of what I am signing. <text:s/>I understand that I may ask my practitioner for a more detailed explanation, and that I have a right to refuse any form of treatment. <text:s/>I give my permission and consent to treatment.</text:span></text:p>
      <text:p text:style-name="P3"/>
      <text:p text:style-name="P6"/>
      <text:p text:style-name="P9"><text:span text:style-name="T4">_____________________</text:span></text:p>
      <text:p text:style-name="P4"/>
      <text:p text:style-name="P4"/>
      <text:section text:style-name="Sect1" text:name="TextSection">
        <text:p text:style-name="P8"><text:span text:style-name="T3">Patient’s name:________________________________________________________________________</text:span></text:p>
        <text:p text:style-name="P3"/>
        <text:p text:style-name="P8"><text:span text:style-name="T3">Patient’s Signature:_____________________________________________________________________</text:span></text:p>
        <text:p text:style-name="P3"/>
        <text:p text:style-name="P8"><text:span text:style-name="T3">Date:_________________________________________________________________________________</text:span></text:p>
        <text:p text:style-name="P3"/>
        <text:p text:style-name="P8"><text:span text:style-name="T3">Practitioner’s Signature:___________________________________________________________________</text:span></text:p>
        <text:p text:style-name="P3"/>
        <text:p text:style-name="P8"><text:span text:style-name="T3">Patient’s Representative (if the patient is a minor)____________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MingLiU" svg:font-family="@MingLiU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</style:style>
    <style:style style:name="Default_20_Paragraph_20_Font" style:display-name="Default Paragraph Font" style:family="text"/>
    <style:style style:name="footnote_20_reference" style:display-name="footnote reference" style:family="text"/>
    <style:style style:name="Heading_20_2_20_Char" style:display-name="Heading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fney</meta:initial-creator>
    <dc:creator>dafney shufelt</dc:creator>
    <meta:editing-cycles>2</meta:editing-cycles>
    <meta:creation-date>2015-05-18T19:10:00</meta:creation-date>
    <dc:date>2015-05-18T19:10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418" meta:character-count="29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