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top="0.0693in" fo:margin-bottom="0.0693in" fo:line-height="100%"/>
      <style:text-properties style:font-name="Arial1" fo:font-size="12pt" fo:font-weight="bold" style:font-name-asian="Times New Roman1" style:font-size-asian="12pt" style:font-weight-asian="bold" style:font-name-complex="Arial2" style:font-size-complex="12pt" style:font-weight-complex="bold"/>
    </style:style>
    <style:style style:name="P4" style:family="paragraph" style:parent-style-name="Standard">
      <style:paragraph-properties fo:margin-top="0.0693in" fo:margin-bottom="0.0693in" fo:line-height="100%"/>
      <style:text-properties style:font-name="Arial1" fo:font-size="12pt" style:font-name-asian="Times New Roman1" style:font-size-asian="12pt" style:font-name-complex="Arial2" style:font-size-complex="12pt"/>
    </style:style>
    <style:style style:name="P5" style:family="paragraph" style:parent-style-name="Standard">
      <style:paragraph-properties fo:margin-top="0.0693in" fo:margin-bottom="0.0693in" fo:line-height="100%" fo:text-align="start" style:justify-single-word="false"/>
      <style:text-properties style:font-name="Arial1" fo:font-size="12pt" style:font-name-asian="Times New Roman1" style:font-size-asian="12pt" style:font-name-complex="Arial2" style:font-size-complex="12pt"/>
    </style:style>
    <style:style style:name="P6" style:family="paragraph" style:parent-style-name="Standard">
      <style:paragraph-properties fo:margin-top="0.0693in" fo:margin-bottom="0.0693in" fo:line-height="100%"/>
      <style:text-properties style:font-name="Arial1" fo:font-size="12pt" style:text-underline-style="solid" style:text-underline-width="auto" style:text-underline-color="font-color" style:font-name-asian="Times New Roman1" style:font-size-asian="12pt" style:font-name-complex="Arial2" style:font-size-complex="12pt"/>
    </style:style>
    <style:style style:name="P7" style:family="paragraph" style:parent-style-name="Standard">
      <style:paragraph-properties fo:margin-top="0.0693in" fo:margin-bottom="0.0693in" fo:line-height="100%"/>
      <style:text-properties style:font-name="Arial1" fo:font-size="12pt" fo:font-style="italic" style:font-name-asian="Times New Roman1" style:font-size-asian="12pt" style:font-style-asian="italic" style:font-name-complex="Arial2" style:font-size-complex="12pt" style:font-style-complex="italic"/>
    </style:style>
    <style:style style:name="P8" style:family="paragraph" style:parent-style-name="Standard">
      <style:paragraph-properties fo:margin-top="0.0693in" fo:margin-bottom="0.0693in" fo:line-height="100%"/>
      <style:text-properties fo:font-size="12pt" style:font-size-asian="12pt" style:font-size-complex="12pt"/>
    </style:style>
    <style:style style:name="P9" style:family="paragraph" style:parent-style-name="Standard">
      <style:paragraph-properties fo:margin-top="0.0693in" fo:margin-bottom="0.0693in" fo:line-height="100%"/>
      <style:text-properties fo:font-style="italic" style:font-style-asian="italic" style:font-style-complex="italic"/>
    </style:style>
    <style:style style:name="P10" style:family="paragraph" style:parent-style-name="Normal_20__28_Web_29_">
      <style:text-properties style:font-name="Arial1" style:font-name-complex="Arial2"/>
    </style:style>
    <style:style style:name="P11" style:family="paragraph" style:parent-style-name="Standard" style:master-page-name="Standard">
      <style:paragraph-properties fo:margin-top="0.0693in" fo:margin-bottom="0.0693in" fo:line-height="100%" fo:text-align="center" style:justify-single-word="false" style:page-number="auto"/>
      <style:text-properties style:font-name="Arial1" fo:font-size="18pt" style:font-name-asian="Times New Roman1" style:font-size-asian="18pt" style:font-name-complex="Arial2" style:font-size-complex="18pt"/>
    </style:style>
    <style:style style:name="T1" style:family="text">
      <style:text-properties style:font-name="Arial1" fo:font-size="12pt" style:font-name-asian="Times New Roman1" style:font-size-asian="12pt" style:font-name-complex="Arial2" style:font-size-complex="12pt"/>
    </style:style>
    <style:style style:name="T2" style:family="text">
      <style:text-properties style:font-name="Arial1" fo:font-size="12pt" fo:font-weight="bold" style:font-name-asian="Times New Roman1" style:font-size-asian="12pt" style:font-weight-asian="bold" style:font-name-complex="Arial2" style:font-size-complex="12pt" style:font-weight-complex="bold"/>
    </style:style>
    <style:style style:name="T3" style:family="text">
      <style:text-properties style:font-name="Arial1" style:font-name-complex="Arial2"/>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size="13pt" style:font-name-asian="Times New Roman1" style:font-size-asian="13pt" style:font-name-complex="Arial2" style:font-size-complex="13pt"/>
    </style:style>
    <style:style style:name="T6" style:family="text">
      <style:text-properties style:font-name="Arial1" fo:font-size="13pt" fo:font-weight="bold" style:font-name-asian="Times New Roman1" style:font-size-asian="13pt" style:font-weight-asian="bold" style:font-name-complex="Arial2" style:font-size-complex="13pt" style:font-weight-complex="bold"/>
    </style:style>
    <style:style style:name="T7" style:family="text">
      <style:text-properties style:font-name="Arial1" fo:font-size="13pt" fo:font-style="italic" style:text-underline-style="none" fo:font-weight="bold" style:font-name-asian="Times New Roman1" style:font-size-asian="13pt" style:font-style-asian="italic" style:font-weight-asian="bold" style:font-name-complex="Arial2" style:font-size-complex="13pt" style:font-style-complex="italic" style:font-weight-complex="bold"/>
    </style:style>
    <style:style style:name="T8" style:family="text">
      <style:text-properties style:font-name="Arial1" fo:font-size="16pt" fo:font-weight="bold" style:font-name-asian="Times New Roman1" style:font-size-asian="16pt" style:font-weight-asian="bold" style:font-name-complex="Arial2" style:font-size-complex="16pt" style:font-weight-complex="bold"/>
    </style:style>
    <style:style style:name="T9" style:family="text">
      <style:text-properties style:font-name="Arial1" style:font-name-asian="Times New Roman1" style:font-name-complex="Arial2"/>
    </style:style>
    <style:style style:name="T10" style:family="text">
      <style:text-properties style:font-name="Arial1" fo:font-size="14pt" fo:font-style="italic" fo:font-weight="bold" style:font-name-asian="Times New Roman1" style:font-size-asian="14pt" style:font-style-asian="italic" style:font-weight-asian="bold" style:font-name-complex="Arial2" style:font-size-complex="14pt" style:font-style-complex="italic" style:font-weight-complex="bold"/>
    </style:style>
    <style:style style:name="T11" style:family="text">
      <style:text-properties style:font-name="Arial1" fo:font-size="14pt" fo:font-weight="bold" style:font-name-asian="Times New Roman1" style:font-size-asian="14pt" style:font-weight-asian="bold" style:font-name-complex="Arial2" style:font-size-complex="14pt" style:font-weight-complex="bold"/>
    </style:style>
    <style:style style:name="T12" style:family="text">
      <style:text-properties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ew Patient Information</text:p>
      <text:p text:style-name="P8"><text:span text:style-name="T11">Welcome!  Thank you for allowing me to participate in your health care.  Please take time to fill out the medical history.  This will help me to understand and treat you; and is kept strictly confidential.  My goal is to help you achieve optimal health and well-being. </text:span><text:span text:style-name="T9"> </text:span></text:p>
      <text:p text:style-name="P4"/>
      <text:p text:style-name="P3">Appointments </text:p>
      <text:p text:style-name="P1"><text:span text:style-name="T1">When your appointment is put in the calendar, that time is reserved for you and your care.  Therefore it is very important for you to provide at least 24 hours notice if you are unable to keep the appointment-- because in 24 hours I cannot fill that time slot. </text:span><text:span text:style-name="T5"> </text:span><text:span text:style-name="T10">Please note that you will be charged <text:s/>for any missed appointment without 24 hours notice</text:span><text:span text:style-name="T7">.</text:span></text:p>
      <text:p text:style-name="P6"><text:bookmark text:name="_GoBack"/></text:p>
      <text:p text:style-name="P3">Payments/ Insurance </text:p>
      <text:p text:style-name="P4">The fee for treatment is $79. In order to make frequent treatments affordable, there are also packages and a sliding scale available-please see below. The practice is set up for direct pay only and that you pay at the time of your visit. I accept credit cards, checks and cash as forms of payment. I do not bill insurance companies. I will be happy to provide you with the documentation you may need to submit for reimbursement. If a check is returned, a fee of $25 will be applied to your account. </text:p>
      <text:p text:style-name="P4"/>
      <text:p text:style-name="P3">Attire </text:p>
      <text:p text:style-name="P4">Loose, comfortable clothing is best, as acupuncture therapy involves palpation and treatment of various parts of the body. Draping will be provided to ensure modesty.</text:p>
      <text:p text:style-name="P4"/>
      <text:p text:style-name="P9"><text:span text:style-name="T8">*</text:span><text:span text:style-name="T6">Acupuncture is a therapy, and can take several treatments to be beneficial. It improves your body’s healing system by activating points on your connective tissue which effects your nervous, endocrine, immune, cardio and digestive systems. </text:span><text:span text:style-name="T2"> </text:span></text:p>
      <text:p text:style-name="P7"><text:span text:style-name="T12">The number of treatments depends on the condition, your health, and how long you have had the symptoms.  Patients can feel better right away or the next day.  You should feel a difference within 3 treatments.  For many complaints, two treatments per week for the first two weeks are usually recommended. This allows the treatments to have additive and cumulative effects, which speeds up the healing process.</text:span>  </text:p>
      <text:p text:style-name="P4"/>
      <text:p text:style-name="P5">Practicing medicine with integrity and your well being are extremely important to me. When you come to your appointments, it is a time that you get to leave everything outside the door and let someone else take care of you. If you ever need anything while you are here (quieter music, no music, to be warmer, water, anything) please ask. Your comfort is paramount.  I look forward to working with you.</text:p>
      <text:p text:style-name="P4"/>
      <text:p text:style-name="P3">Packages/Sliding Scale:</text:p>
      <text:p text:style-name="P1"><text:span text:style-name="T2"> </text:span><text:span text:style-name="T1">               **3 treatments ($73 each)……$219            **5 treatments ($68 each)……………..$340 </text:span></text:p>
      <text:p text:style-name="P4"/>
      <text:p text:style-name="Normal_20__28_Web_29_"><text:span text:style-name="T3">       <text:s text:c="6"/>  **</text:span><text:span text:style-name="T4">20% off</text:span><text:span text:style-name="T3"> (for those on Medicaid/single parents/struggling): </text:span></text:p>
      <text:p text:style-name="Normal_20__28_Web_29_">                         <text:span text:style-name="T3">        <text:s text:c="5"/>  $63-treatment                  <text:s text:c="7"/>        **5 treatments ($60 each)………$300</text:span></text:p>
      <text:p text:style-name="P10">                        <text:s text:c="58"/>  **10 treatments ($59 each)……………$590</text:p>
      <text:p text:style-name="P2"><text:soft-page-break/></text:p>
      <text:p text:style-name="P4"> </text:p>
      <text:p text:style-name="P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2874in" fo:margin-bottom="0.3354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fney shufelt</meta:initial-creator>
    <dc:creator>dafney shufelt</dc:creator>
    <meta:editing-cycles>21</meta:editing-cycles>
    <meta:print-date>2019-11-22T12:34:00.02</meta:print-date>
    <meta:creation-date>2015-03-05T15:57:00</meta:creation-date>
    <dc:date>2019-11-22T12:34:11.12</dc:date>
    <meta:editing-duration>PT9H26M24S</meta:editing-duration>
    <meta:generator>OpenOffice/4.1.2$Win32 OpenOffice.org_project/412m3$Build-9782</meta:generator>
    <meta:printed-by>dafney shufelt</meta:printed-by>
    <meta:document-statistic meta:table-count="0" meta:image-count="0" meta:object-count="0" meta:page-count="2" meta:paragraph-count="18" meta:word-count="433" meta:character-count="28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